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Century Gothic" style:font-name-asian="Century Gothic" style:font-name-complex="Century Gothic" fo:font-weight="bold" style:font-weight-asian="bold" fo:text-transform="uppercase" fo:font-size="36pt" style:font-size-asian="36pt"/>
    </style:style>
    <style:style style:name="P3" style:parent-style-name="Normal" style:family="paragraph">
      <style:paragraph-properties fo:text-align="end" fo:margin-top="0.0694in" fo:margin-bottom="0.0833in"/>
    </style:style>
    <style:style style:name="T4" style:parent-style-name="DefaultParagraphFont" style:family="text">
      <style:text-properties style:font-name="Century Gothic" style:font-name-asian="Century Gothic" style:font-name-complex="Century Gothic" fo:font-style="italic" style:font-style-asian="italic" fo:color="#444D26" fo:font-size="16pt" style:font-size-asian="16pt"/>
    </style:style>
    <style:style style:name="P5" style:parent-style-name="Normal" style:family="paragraph">
      <style:paragraph-properties fo:text-align="end"/>
    </style:style>
    <style:style style:name="T6"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top="0.1666in" fo:margin-bottom="0.1666in"/>
    </style:style>
    <style:style style:name="T11" style:parent-style-name="DefaultParagraphFont" style:family="text">
      <style:text-properties style:font-name="Century Gothic" style:font-name-asian="Century Gothic" style:font-name-complex="Century Gothic" fo:color="#E7BC29"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top="0.1666in" fo:margin-bottom="0.1666in"/>
    </style:style>
    <style:style style:name="T15" style:parent-style-name="DefaultParagraphFont" style:family="text">
      <style:text-properties style:font-name="Century Gothic" style:font-name-asian="Century Gothic" style:font-name-complex="Century Gothic" fo:color="#E7BC29"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top="0.1666in" fo:margin-bottom="0.1666in"/>
    </style:style>
    <style:style style:name="T21" style:parent-style-name="DefaultParagraphFont" style:family="text">
      <style:text-properties style:font-name="Century Gothic" style:font-name-asian="Century Gothic" style:font-name-complex="Century Gothic" fo:color="#E7BC29" fo:font-size="12pt" style:font-size-asian="12pt"/>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margin-top="0.1666in" fo:margin-bottom="0.1666in"/>
    </style:style>
    <style:style style:name="T25" style:parent-style-name="DefaultParagraphFont" style:family="text">
      <style:text-properties style:font-name="Century Gothic" style:font-name-asian="Century Gothic" style:font-name-complex="Century Gothic" fo:color="#E7BC29"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top="0.1666in" fo:margin-bottom="0.1666in"/>
    </style:style>
    <style:style style:name="T32" style:parent-style-name="DefaultParagraphFont" style:family="text">
      <style:text-properties style:font-name="Century Gothic" style:font-name-asian="Century Gothic" style:font-name-complex="Century Gothic" fo:color="#E7BC29" fo:font-size="12pt" style:font-size-asian="12pt"/>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P56" style:parent-style-name="Normal" style:family="paragraph">
      <style:paragraph-properties fo:margin-top="0.1666in" fo:margin-bottom="0.1666in"/>
    </style:style>
    <style:style style:name="T57" style:parent-style-name="DefaultParagraphFont" style:family="text">
      <style:text-properties style:font-name="Century Gothic" style:font-name-asian="Century Gothic" style:font-name-complex="Century Gothic" fo:color="#E7BC29"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margin-left="0.5in">
        <style:tab-stops/>
      </style:paragraph-properties>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left="0.5in">
        <style:tab-stops/>
      </style:paragraph-properties>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P118" style:parent-style-name="Normal" style:family="paragraph">
      <style:paragraph-properties fo:margin-left="0.5in">
        <style:tab-stops/>
      </style:paragraph-properties>
    </style:style>
    <style:style style:name="P119" style:parent-style-name="Normal" style:family="paragraph">
      <style:paragraph-properties fo:margin-top="0.1666in" fo:margin-bottom="0.1666in"/>
    </style:style>
    <style:style style:name="T120" style:parent-style-name="DefaultParagraphFont" style:family="text">
      <style:text-properties style:font-name="Century Gothic" style:font-name-asian="Century Gothic" style:font-name-complex="Century Gothic" fo:color="#E7BC29" fo:font-size="12pt" style:font-size-asian="12pt"/>
    </style:style>
    <style:style style:name="T121" style:parent-style-name="DefaultParagraphFont" style:family="text">
      <style:text-properties style:font-name-asian="Calibri" style:font-name-complex="Calibri"/>
    </style:style>
    <style:style style:name="P122" style:parent-style-name="Normal" style:family="paragraph">
      <style:paragraph-properties fo:margin-top="0.1666in" fo:margin-bottom="0.1666in"/>
    </style:style>
    <style:style style:name="T123" style:parent-style-name="DefaultParagraphFont" style:family="text">
      <style:text-properties style:font-name="Century Gothic" style:font-name-asian="Century Gothic" style:font-name-complex="Century Gothic" fo:color="#E7BC29" fo:font-size="12pt" style:font-size-asian="12pt"/>
    </style:style>
    <style:style style:name="T124" style:parent-style-name="DefaultParagraphFont" style:family="text">
      <style:text-properties style:font-name-asian="Calibri" style:font-name-complex="Calibri"/>
    </style:style>
    <style:style style:name="T125" style:parent-style-name="DefaultParagraphFont" style:family="text">
      <style:text-properties style:font-name-asian="Calibri" style:font-name-complex="Calibri"/>
    </style:style>
    <style:style style:name="T126" style:parent-style-name="DefaultParagraphFont" style:family="text">
      <style:text-properties style:font-name-asian="Calibri" style:font-name-complex="Calibri"/>
    </style:style>
    <style:style style:name="T127" style:parent-style-name="DefaultParagraphFont" style:family="text">
      <style:text-properties style:font-name-asian="Calibri" style:font-name-complex="Calibri"/>
    </style:style>
    <style:style style:name="P128" style:parent-style-name="Normal" style:family="paragraph">
      <style:paragraph-properties fo:margin-top="0.1666in" fo:margin-bottom="0.1666in"/>
    </style:style>
    <style:style style:name="T129" style:parent-style-name="DefaultParagraphFont" style:family="text">
      <style:text-properties style:font-name="Century Gothic" style:font-name-asian="Century Gothic" style:font-name-complex="Century Gothic" fo:color="#E7BC29" fo:font-size="12pt" style:font-size-asian="12pt"/>
    </style:style>
    <style:style style:name="T130" style:parent-style-name="DefaultParagraphFont" style:family="text">
      <style:text-properties style:font-name="Times New Roman" style:font-name-asian="Times New Roman" style:font-name-complex="Times New Roman" fo:font-size="12pt" style:font-size-asian="12pt"/>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T132" style:parent-style-name="DefaultParagraphFont" style:family="text">
      <style:text-properties style:font-name-asian="Calibri" style:font-name-complex="Calibri"/>
    </style:style>
  </office:automatic-styles>
  <office:body>
    <office:text text:use-soft-page-breaks="true">
      <text:p text:style-name="P1"><text:span text:style-name="T2">MINUTES</text:span></text:p>
      <text:p text:style-name="P3"><text:span text:style-name="T4">Middletown Musical Arts Club</text:span></text:p>
      <text:p text:style-name="P5"><text:span text:style-name="T6">Date | time</text:span><text:span text:style-name="T7"><text:s/>01/14/2020 7:00 PM |<text:s/></text:span><text:span text:style-name="T8">Meeting called to order by</text:span><text:span text:style-name="T9"><text:s/>Chasity Blevins</text:span></text:p>
      <text:p text:style-name="P10"><text:span text:style-name="T11">In Attendance</text:span></text:p>
      <text:p text:style-name="Normal"><text:span text:style-name="T12">Chasity Blevins, Connie Veach, Heather Ware, Monica Ro, David Leisten, Terry Bowman, Tammy Berkhouse, Chuck Blevins, Wendy<text:s/></text:span><text:span text:style-name="T13">Snodderly, <text:s/>Marsha Minge, Gary Berkhouse, Theo, Melissa Cawein</text:span></text:p>
      <text:p text:style-name="P14"><text:span text:style-name="T15">Board</text:span></text:p>
      <text:p text:style-name="Normal"><text:span text:style-name="T16">President – Chasity Blevins</text:span></text:p>
      <text:p text:style-name="Normal"><text:span text:style-name="T17">Vice President – Melissa Cawein</text:span></text:p>
      <text:p text:style-name="Normal"><text:span text:style-name="T18">Treasurer – Connie Veach</text:span></text:p>
      <text:p text:style-name="Normal"><text:span text:style-name="T19">Secretary – Brandy Rogers</text:span></text:p>
      <text:p text:style-name="P20"><text:span text:style-name="T21">Secretary <text:s/>Report</text:span></text:p>
      <text:p text:style-name="Normal"><text:span text:style-name="T22">All minutes will be sent out for Aug-Nov by weeks end. To<text:s/></text:span><text:span text:style-name="T23">include 1st meeting of 2020.</text:span></text:p>
      <text:p text:style-name="P24"><text:span text:style-name="T25">Treasurer Report</text:span></text:p>
      <text:p text:style-name="Normal"><text:span text:style-name="T26">Main checking account $</text:span></text:p>
      <text:p text:style-name="Normal"><text:span text:style-name="T27">Student credits $</text:span></text:p>
      <text:p text:style-name="Normal"><text:span text:style-name="T28">Uniform $</text:span></text:p>
      <text:p text:style-name="Normal"><text:span text:style-name="T29">Concession $</text:span></text:p>
      <text:p text:style-name="Normal"/>
      <text:p text:style-name="Normal"><text:span text:style-name="T30">Under construction, full report for disney payments to come from chasity and connie</text:span></text:p>
      <text:p text:style-name="P31"><text:span text:style-name="T32">Director’s <text:s/>Report</text:span></text:p>
      <text:p text:style-name="Normal"><text:span text:style-name="T33">David Leisten – Band</text:span></text:p>
      <text:p text:style-name="Normal"><text:span text:style-name="T34"><text:tab/>Not here. Per Chasi</text:span><text:span text:style-name="T35">ty: solo and enseble fees from marie ellen. we pay for soloists not ensembles. tammy and monica motion to approve.</text:span></text:p>
      <text:p text:style-name="Normal"/>
      <text:p text:style-name="Normal"><text:span text:style-name="T36">Marsha Minge – Show Choir</text:span></text:p>
      <text:p text:style-name="Normal"><text:span text:style-name="T37"><text:tab/>apologize for requests. musical, started 10/28, requested po of 5k. last year was produced with 3k. a lot of con</text:span><text:span text:style-name="T38">vo of not understanding show choir and musical are different. had meeting last friday of xmas break, and musical is on its way, audtions and casting done. tammy suggested contacting miamisburg hs to see if share or sell props from their last show. no funds</text:span><text:span text:style-name="T39"><text:s/>asked for musical. chasity asked if funds may be requested in the future. marsha stted possibly but not at this time. marsha stted she would follow up with them. comp season starting this coming saturday, in Monticello, IN. overnight, bringing money for t</text:span><text:span text:style-name="T40">heir rooms. money will be<text:s/></text:span><text:soft-page-break/><text:span text:style-name="T41">transferred via cash, needs check from boosters in the amt of $2159.80 for 20 rooms, check made to brandywine inn and suites. all poinsetta's sold. $60 raised in sells. working on backdrops, 1st comp wont have the backdrop. show h</text:span><text:span text:style-name="T42">as grown into middie rising. backdrop will include students involved in their activities. <text:s/>asking for $400 for backdrops, last year was $340. needs to hire a guitar player as the school doesn't have one and is asking to hire a guitar player for $600 for sh</text:span><text:span text:style-name="T43">ow choir ocmps and pops concert. a former student jacob groves. guitar helps with breaks. combo is doing great, guitar adds to the show. last item, overnight whether we make finals or not, we feed the kids, water leftover from homecoming and students bring</text:span><text:span text:style-name="T44"><text:s/>snacks. booster request for lunch meat, plates, condiments, napkins, etc. requesting $150. will coordinate with GFS. booster acknowledges need for food for overnight.</text:span></text:p>
      <text:p text:style-name="Normal"/>
      <text:p text:style-name="Normal"><text:span text:style-name="T45">-$400 for 3 sectons backdrop show choir- susie ticosh creating design for free, cost f</text:span><text:span text:style-name="T46">or manufactuing backdrop- tammy &amp; chuck motioned -all in favor</text:span></text:p>
      <text:p text:style-name="Normal"><text:span text:style-name="T47">-$600 for guitar player-chasity and melissa motion -all in favor</text:span></text:p>
      <text:p text:style-name="Normal"><text:span text:style-name="T48">-$150 overnight food-brandy and connie motion (premade sandwiches wont hold up when students are to eat, would be easier,<text:s/></text:span><text:span text:style-name="T49">however sandwiches will need made) -all in favor</text:span></text:p>
      <text:p text:style-name="Normal"/>
      <text:p text:style-name="Normal"/>
      <text:p text:style-name="Normal"><text:span text:style-name="T50">Corey Hall – Orchestra</text:span></text:p>
      <text:p text:style-name="Normal"><text:span text:style-name="T51"><text:tab/>No report</text:span><text:span text:style-name="T52"><text:tab/></text:span></text:p>
      <text:p text:style-name="Normal"/>
      <text:p text:style-name="Normal"><text:span text:style-name="T53">Stephanie Miller – Guard</text:span></text:p>
      <text:p text:style-name="Normal"><text:span text:style-name="T54"><text:tab/>No report</text:span></text:p>
      <text:p text:style-name="Normal"><text:span text:style-name="T55"><text:tab/></text:span></text:p>
      <text:p text:style-name="P56"><text:span text:style-name="T57">Committee Reports</text:span></text:p>
      <text:p text:style-name="Normal"><text:span text:style-name="T58">Committee Reports</text:span></text:p>
      <text:p text:style-name="P59"><text:span text:style-name="T60">Maintenance &amp;</text:span><text:span text:style-name="T61"><text:s/>Transportation – Chuck Blevins &amp; Gary Berkhouse</text:span></text:p>
      <text:p text:style-name="P62"><text:span text:style-name="T63"><text:tab/>-2 trailers ready for this wkend for show choir and winterguard. one needs a spare tire. need to confirm need for trailers needed. chuck and chasity to purchase and turn in rcpt for reimbursement. need to u</text:span><text:span text:style-name="T64">nload hat boxes to make room. we only have 1 closet which we share with guard so we need to find space to store hat boxes. need to set time aside for cleaning of uniform closet. there are 2 big racks that can possibly be moved to the stadium. stephanie's s</text:span><text:span text:style-name="T65">tuff was go in the old uniform trailer. show choir needs trailer for transportation. can kohls come to organize guard stuff? we have 5 trailers, and actively use 3. stephanie wants to use the old broken trailer for storage and the other for competitions. m</text:span><text:span text:style-name="T66">aybe bring kohls in with a dumpster. need to wait and schedule time to talk to stephanie due to amount of stuff. uniforms need moved asap. wendy will look into organizing kohls event for organization of storage. need to talk to dave for a temp fix on stora</text:span><text:span text:style-name="T67">ge of hats.</text:span></text:p>
      <text:p text:style-name="P68"><text:span text:style-name="T69"><text:tab/></text:span></text:p>
      <text:p text:style-name="P70"><text:span text:style-name="T71">Uniforms &amp; Costumes – Tammy Berkhouse</text:span></text:p>
      <text:p text:style-name="P72"><text:span text:style-name="T73"><text:tab/>uniforms need washed. not the same as before. need to get charms up and scanned, if not the list that can be printed with all numbers, someone will need to sit and match numbers with barcodes. a tablet<text:s/></text:span><text:span text:style-name="T74">can bring up charms to access this information. can use wifi to work. more help needed for washing of uniforms. need washed before<text:s/></text:span><text:soft-page-break/><text:span text:style-name="T75">disney, but will need done after trip as well. <text:s/>will likely use kohls event for this. we need to contact laundramat to let th</text:span><text:span text:style-name="T76">em know how many machines are needed. will coordinate a night excluding mondays or wednesdays for washing. haven't heard back from fjm, on sizes of bibs that need replaced. chasity has plume boxes and pants need returned. someone may need to drive there fo</text:span><text:span text:style-name="T77">r broken pants and items that need returned. hat boxes are breaking left and right, gary stated about 30% of new boxes are broken. a box with a hinge would help a lot. we have old ones we can use, however they continue to break, we need to get some resolut</text:span><text:span text:style-name="T78">ion from fjm. maybe ask for refund or pay a little more on top of what was previously paid for better hat boxes. also need new hangers, fjm will not sell any. they are also having issues with the company who issue hangers. gary suggested modifying current<text:s/></text:span><text:span text:style-name="T79">hangers to hang onto rack via carabeaner. good chance for a kohls event to modify hangars. will be able to swivel. prototype needs made. will contact miamisburg to see how they process uniforms/hangars/etc.</text:span></text:p>
      <text:p text:style-name="P80"><text:span text:style-name="T81"><text:tab/></text:span></text:p>
      <text:p text:style-name="P82"><text:span text:style-name="T83"><text:tab/></text:span></text:p>
      <text:p text:style-name="P84"><text:span text:style-name="T85">Hospitality &amp; Celebrations – Tammy Berkhouse</text:span></text:p>
      <text:p text:style-name="P86"><text:span text:style-name="T87"><text:tab/>senior banquet. when are we going to schedule? tabling for now, but look at scheduling next month. allowed to use for senior banquet. would prefer cafeteria. just need a date, will set next month.</text:span></text:p>
      <text:p text:style-name="P88"/>
      <text:p text:style-name="P89"><text:span text:style-name="T90">Craft Show 2020- no dates avail except 11/15/20 for pot</text:span><text:span text:style-name="T91">ential date on craft show. looking at seperate po box for craft show. to keep all correspondence streamline and seperate for other booster items. roughly $60 per year for po box. 2 gyms worked perfectly however scheduling is an issue so may consider altern</text:span><text:span text:style-name="T92">ate location. maybe move where concessions is located. maybe line concessions alongside hallway. entire show likely wont fit in cafeteria. 102 previous show, would like to see even more next year. considering 1 wkend in december. for now set on 11/15 but m</text:span><text:span text:style-name="T93">ay change. tabling until further notice.</text:span></text:p>
      <text:p text:style-name="P94"><text:span text:style-name="T95"><text:tab/></text:span><text:span text:style-name="T96"><text:tab/></text:span></text:p>
      <text:p text:style-name="P97"><text:span text:style-name="T98">Concessions – Denise (not present)</text:span></text:p>
      <text:p text:style-name="P99"><text:span text:style-name="T100">Per Connie, big cooler has cracked. has been replaced as of saturday. know we need to invest in one. looking on yard sale sites. do not need booster approval for something less</text:span><text:span text:style-name="T101"><text:s/>of $250, should be able to find one for about $100.</text:span></text:p>
      <text:p text:style-name="P102"><text:span text:style-name="T103"><text:tab/></text:span></text:p>
      <text:p text:style-name="P104"><text:span text:style-name="T105">Website &amp; Publicity – Kindra Davis</text:span></text:p>
      <text:p text:style-name="P106"><text:span text:style-name="T107"><text:tab/>No report</text:span></text:p>
      <text:p text:style-name="P108"/>
      <text:p text:style-name="P109"><text:span text:style-name="T110">Ways &amp;</text:span><text:span text:style-name="T111"><text:s/>Means – Melissa Cawein</text:span></text:p>
      <text:p text:style-name="P112"><text:span text:style-name="T113"><text:tab/>No report</text:span></text:p>
      <text:p text:style-name="P114"><text:span text:style-name="T115"><text:tab/></text:span></text:p>
      <text:p text:style-name="P116"><text:span text:style-name="T117">Policy &amp; Regulations – No update</text:span></text:p>
      <text:p text:style-name="P118"/>
      <text:p text:style-name="P119"><text:span text:style-name="T120">Old Business</text:span></text:p>
      <text:p text:style-name="Normal"><text:span text:style-name="T121">No Old Business</text:span></text:p>
      <text:p text:style-name="P122"><text:span text:style-name="T123">New Business</text:span></text:p>
      <text:soft-page-break/>
      <text:p text:style-name="Normal"><text:span text:style-name="T124">scholarships, requesting boosters $700 being requested. dave picks who gets the scholarships. motion approved and all in favor.</text:span></text:p>
      <text:p text:style-name="Normal"/>
      <text:p text:style-name="Normal"><text:span text:style-name="T125">motion from a</text:span><text:span text:style-name="T126">mista for light up middletown. 1450 raised. motion to have all the money to go to drill fees for colorguard. not believed it should be applied all to drill, but placed into general fund. maybe suggest kohls event for drill team needs. kohls cash events can</text:span><text:span text:style-name="T127"><text:s/>be directed all to guard. they can do their own fundraising. guard reps school well, but need to do fundraising of their own. all oppossed. boosters would love to help guard, but the discussion needs to be open to all parties.</text:span></text:p>
      <text:p text:style-name="P128"><text:span text:style-name="T129">Next Meeting</text:span></text:p>
      <text:p text:style-name="Normal"><text:span text:style-name="T130">| 7pm in the b</text:span><text:span text:style-name="T131">and room</text:span></text:p>
      <text:p text:style-name="Normal"><text:span text:style-name="T132">2/18/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y Rogers</meta:initial-creator>
    <dc:creator>Brandy Rogers</dc:creator>
    <meta:creation-date>2020-02-18T16:32:00Z</meta:creation-date>
    <dc:date>2020-02-18T16:32:00Z</dc:date>
    <meta:template xlink:href="Normal" xlink:type="simple"/>
    <meta:editing-cycles>2</meta:editing-cycles>
    <meta:editing-duration>PT0S</meta:editing-duration>
    <meta:document-statistic meta:page-count="4" meta:paragraph-count="14" meta:word-count="1111" meta:character-count="7435" meta:row-count="52" meta:non-whitespace-character-count="6338"/>
  </office:meta>
</office:document-meta>
</file>