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Century Gothic" style:font-name-asian="Century Gothic" style:font-name-complex="Century Gothic" fo:font-weight="bold" style:font-weight-asian="bold" fo:text-transform="uppercase" fo:font-size="36pt" style:font-size-asian="36pt"/>
    </style:style>
    <style:style style:name="P3" style:parent-style-name="Normal" style:family="paragraph">
      <style:paragraph-properties fo:text-align="end" fo:margin-top="0.0694in" fo:margin-bottom="0.0833in"/>
    </style:style>
    <style:style style:name="T4" style:parent-style-name="DefaultParagraphFont" style:family="text">
      <style:text-properties style:font-name="Century Gothic" style:font-name-asian="Century Gothic" style:font-name-complex="Century Gothic" fo:font-style="italic" style:font-style-asian="italic" fo:color="#444D26" fo:font-size="16pt" style:font-size-asian="16pt"/>
    </style:style>
    <style:style style:name="P5" style:parent-style-name="Normal" style:family="paragraph">
      <style:paragraph-properties fo:text-align="end"/>
    </style:style>
    <style:style style:name="T6" style:parent-style-name="DefaultParagraphFont" style:family="text">
      <style:text-properties style:font-name="Times New Roman" style:font-name-asian="Times New Roman" style:font-name-complex="Times New Roman" fo:font-style="italic" style:font-style-asian="italic" fo:color="#F3A447" fo:font-size="12pt" style:font-size-asian="12pt"/>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T8" style:parent-style-name="DefaultParagraphFont" style:family="text">
      <style:text-properties style:font-name="Times New Roman" style:font-name-asian="Times New Roman" style:font-name-complex="Times New Roman" fo:font-style="italic" style:font-style-asian="italic" fo:color="#F3A447" fo:font-size="12pt" style:font-size-asian="12pt"/>
    </style:style>
    <style:style style:name="T9" style:parent-style-name="DefaultParagraphFont"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margin-top="0.1666in" fo:margin-bottom="0.1666in"/>
    </style:style>
    <style:style style:name="T11" style:parent-style-name="DefaultParagraphFont" style:family="text">
      <style:text-properties style:font-name="Century Gothic" style:font-name-asian="Century Gothic" style:font-name-complex="Century Gothic" fo:color="#E7BC29" fo:font-size="12pt" style:font-size-asian="12pt"/>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margin-top="0.1666in" fo:margin-bottom="0.1666in"/>
    </style:style>
    <style:style style:name="T15" style:parent-style-name="DefaultParagraphFont" style:family="text">
      <style:text-properties style:font-name="Century Gothic" style:font-name-asian="Century Gothic" style:font-name-complex="Century Gothic" fo:color="#E7BC29" fo:font-size="12pt" style:font-size-asian="12pt"/>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margin-top="0.1666in" fo:margin-bottom="0.1666in"/>
    </style:style>
    <style:style style:name="T22" style:parent-style-name="DefaultParagraphFont" style:family="text">
      <style:text-properties style:font-name="Century Gothic" style:font-name-asian="Century Gothic" style:font-name-complex="Century Gothic" fo:color="#E7BC29" fo:font-size="12pt" style:font-size-asian="12pt"/>
    </style:style>
    <style:style style:name="T23" style:parent-style-name="DefaultParagraphFont" style:family="text">
      <style:text-properties style:font-name="Times New Roman" style:font-name-asian="Times New Roman" style:font-name-complex="Times New Roman" fo:font-size="12pt" style:font-size-asian="12pt"/>
    </style:style>
    <style:style style:name="P24" style:parent-style-name="Normal" style:family="paragraph">
      <style:paragraph-properties fo:margin-top="0.1666in" fo:margin-bottom="0.1666in"/>
    </style:style>
    <style:style style:name="T25" style:parent-style-name="DefaultParagraphFont" style:family="text">
      <style:text-properties style:font-name="Century Gothic" style:font-name-asian="Century Gothic" style:font-name-complex="Century Gothic" fo:color="#E7BC29"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margin-top="0.1666in" fo:margin-bottom="0.1666in"/>
    </style:style>
    <style:style style:name="T32" style:parent-style-name="DefaultParagraphFont" style:family="text">
      <style:text-properties style:font-name="Century Gothic" style:font-name-asian="Century Gothic" style:font-name-complex="Century Gothic" fo:color="#E7BC29" fo:font-size="12pt" style:font-size-asian="12pt"/>
    </style:style>
    <style:style style:name="T33" style:parent-style-name="DefaultParagraphFont" style:family="text">
      <style:text-properties style:font-name="Times New Roman" style:font-name-asian="Times New Roman" style:font-name-complex="Times New Roman" fo:font-size="12pt" style:font-size-asian="12pt"/>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T37" style:parent-style-name="DefaultParagraphFont" style:family="text">
      <style:text-properties style:font-name="Times New Roman" style:font-name-asian="Times New Roman" style:font-name-complex="Times New Roman" fo:font-size="12pt" style:font-size-asian="12pt"/>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T41" style:parent-style-name="DefaultParagraphFont" style:family="text">
      <style:text-properties style:font-name="Times New Roman" style:font-name-asian="Times New Roman" style:font-name-complex="Times New Roman" fo:font-size="12pt" style:font-size-asian="12pt"/>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T43" style:parent-style-name="DefaultParagraphFont" style:family="text">
      <style:text-properties style:font-name="Times New Roman" style:font-name-asian="Times New Roman" style:font-name-complex="Times New Roman" fo:font-size="12pt" style:font-size-asian="12pt"/>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P49" style:parent-style-name="Normal" style:family="paragraph">
      <style:paragraph-properties fo:margin-top="0.1666in" fo:margin-bottom="0.1666in"/>
    </style:style>
    <style:style style:name="T50" style:parent-style-name="DefaultParagraphFont" style:family="text">
      <style:text-properties style:font-name="Century Gothic" style:font-name-asian="Century Gothic" style:font-name-complex="Century Gothic" fo:color="#E7BC29" fo:font-size="12pt" style:font-size-asian="12pt"/>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Times New Roman" style:font-name-asian="Times New Roman" style:font-name-complex="Times New Roman" fo:font-size="12pt" style:font-size-asian="12pt"/>
    </style:style>
    <style:style style:name="T54" style:parent-style-name="DefaultParagraphFont" style:family="text">
      <style:text-properties style:font-name="Times New Roman" style:font-name-asian="Times New Roman" style:font-name-complex="Times New Roman" fo:font-size="12pt" style:font-size-asian="12pt"/>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Times New Roman" style:font-name-asian="Times New Roman" style:font-name-complex="Times New Roman" fo:font-size="12pt" style:font-size-asian="12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Times New Roman" style:font-name-asian="Times New Roman" style:font-name-complex="Times New Roman" fo:font-size="12pt" style:font-size-asian="12pt"/>
    </style:style>
    <style:style style:name="T63" style:parent-style-name="DefaultParagraphFont" style:family="text">
      <style:text-properties style:font-name="Times New Roman" style:font-name-asian="Times New Roman" style:font-name-complex="Times New Roman" fo:font-size="12pt" style:font-size-asian="12pt"/>
    </style:style>
    <style:style style:name="T64" style:parent-style-name="DefaultParagraphFont"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Times New Roman" style:font-name-asian="Times New Roman" style:font-name-complex="Times New Roman" fo:font-size="12pt" style:font-size-asian="12pt"/>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Times New Roman" style:font-name-asian="Times New Roman" style:font-name-complex="Times New Roman" fo:font-size="12pt" style:font-size-asian="12pt"/>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Times New Roman" style:font-name-asian="Times New Roman" style:font-name-complex="Times New Roman" fo:font-size="12pt" style:font-size-asian="12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Times New Roman" style:font-name-asian="Times New Roman" style:font-name-complex="Times New Roman" fo:font-size="12pt" style:font-size-asian="12pt"/>
    </style:style>
    <style:style style:name="T77" style:parent-style-name="DefaultParagraphFont" style:family="text">
      <style:text-properties style:font-name="Times New Roman" style:font-name-asian="Times New Roman" style:font-name-complex="Times New Roman" fo:font-size="12pt" style:font-size-asian="12pt"/>
    </style:style>
    <style:style style:name="T78" style:parent-style-name="DefaultParagraphFont" style:family="text">
      <style:text-properties style:font-name="Times New Roman" style:font-name-asian="Times New Roman" style:font-name-complex="Times New Roman" fo:font-size="12pt" style:font-size-asian="12pt"/>
    </style:style>
    <style:style style:name="T79" style:parent-style-name="DefaultParagraphFont" style:family="text">
      <style:text-properties style:font-name="Times New Roman" style:font-name-asian="Times New Roman" style:font-name-complex="Times New Roman" fo:font-size="12pt" style:font-size-asian="12pt"/>
    </style:style>
    <style:style style:name="T80" style:parent-style-name="DefaultParagraphFont" style:family="text">
      <style:text-properties style:font-name="Times New Roman" style:font-name-asian="Times New Roman" style:font-name-complex="Times New Roman" fo:font-size="12pt" style:font-size-asian="12pt"/>
    </style:style>
    <style:style style:name="T81" style:parent-style-name="DefaultParagraphFont"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Times New Roman" style:font-name-asian="Times New Roman" style:font-name-complex="Times New Roman" fo:font-size="12pt" style:font-size-asian="12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Times New Roman" style:font-name-asian="Times New Roman" style:font-name-complex="Times New Roman" fo:font-size="12pt" style:font-size-asian="12pt"/>
    </style:style>
    <style:style style:name="P86" style:parent-style-name="Normal" style:family="paragraph">
      <style:paragraph-properties fo:margin-left="0.5in">
        <style:tab-stops/>
      </style:paragraph-properties>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Times New Roman" style:font-name-asian="Times New Roman" style:font-name-complex="Times New Roman" fo:font-size="12pt" style:font-size-asian="12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Times New Roman" style:font-name-asian="Times New Roman" style:font-name-complex="Times New Roman" fo:font-size="12pt" style:font-size-asian="12pt"/>
    </style:style>
    <style:style style:name="T91" style:parent-style-name="DefaultParagraphFont" style:family="text">
      <style:text-properties style:font-name="Times New Roman" style:font-name-asian="Times New Roman" style:font-name-complex="Times New Roman" fo:font-size="12pt" style:font-size-asian="12pt"/>
    </style:style>
    <style:style style:name="T92" style:parent-style-name="DefaultParagraphFont" style:family="text">
      <style:text-properties style:font-name="Times New Roman" style:font-name-asian="Times New Roman" style:font-name-complex="Times New Roman" fo:font-size="12pt" style:font-size-asian="12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Times New Roman" style:font-name-asian="Times New Roman" style:font-name-complex="Times New Roman" fo:font-size="12pt" style:font-size-asian="12pt"/>
    </style:style>
    <style:style style:name="P97" style:parent-style-name="Normal" style:family="paragraph">
      <style:paragraph-properties fo:margin-left="0.5in">
        <style:tab-stops/>
      </style:paragraph-properties>
    </style:style>
    <style:style style:name="P98" style:parent-style-name="Normal" style:family="paragraph">
      <style:paragraph-properties fo:margin-top="0.1666in" fo:margin-bottom="0.1666in"/>
    </style:style>
    <style:style style:name="T99" style:parent-style-name="DefaultParagraphFont" style:family="text">
      <style:text-properties style:font-name="Century Gothic" style:font-name-asian="Century Gothic" style:font-name-complex="Century Gothic" fo:color="#E7BC29" fo:font-size="12pt" style:font-size-asian="12pt"/>
    </style:style>
    <style:style style:name="T100" style:parent-style-name="DefaultParagraphFont" style:family="text">
      <style:text-properties style:font-name-asian="Calibri" style:font-name-complex="Calibri"/>
    </style:style>
    <style:style style:name="P101" style:parent-style-name="Normal" style:family="paragraph">
      <style:paragraph-properties fo:margin-top="0.1666in" fo:margin-bottom="0.1666in"/>
    </style:style>
    <style:style style:name="T102" style:parent-style-name="DefaultParagraphFont" style:family="text">
      <style:text-properties style:font-name="Century Gothic" style:font-name-asian="Century Gothic" style:font-name-complex="Century Gothic" fo:color="#E7BC29" fo:font-size="12pt" style:font-size-asian="12pt"/>
    </style:style>
    <style:style style:name="T103" style:parent-style-name="DefaultParagraphFont" style:family="text">
      <style:text-properties style:font-name-asian="Calibri" style:font-name-complex="Calibri"/>
    </style:style>
    <style:style style:name="T104" style:parent-style-name="DefaultParagraphFont" style:family="text">
      <style:text-properties style:font-name-asian="Calibri" style:font-name-complex="Calibri"/>
    </style:style>
    <style:style style:name="T105" style:parent-style-name="DefaultParagraphFont" style:family="text">
      <style:text-properties style:font-name-asian="Calibri" style:font-name-complex="Calibri"/>
    </style:style>
    <style:style style:name="T106" style:parent-style-name="DefaultParagraphFont" style:family="text">
      <style:text-properties style:font-name-asian="Calibri" style:font-name-complex="Calibri"/>
    </style:style>
    <style:style style:name="T107" style:parent-style-name="DefaultParagraphFont" style:family="text">
      <style:text-properties style:font-name-asian="Calibri" style:font-name-complex="Calibri"/>
    </style:style>
    <style:style style:name="P108" style:parent-style-name="Normal" style:family="paragraph">
      <style:paragraph-properties fo:margin-top="0.1666in" fo:margin-bottom="0.1666in"/>
    </style:style>
    <style:style style:name="T109" style:parent-style-name="DefaultParagraphFont" style:family="text">
      <style:text-properties style:font-name="Century Gothic" style:font-name-asian="Century Gothic" style:font-name-complex="Century Gothic" fo:color="#E7BC29" fo:font-size="12pt" style:font-size-asian="12pt"/>
    </style:style>
    <style:style style:name="T110"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MINUTES</text:span></text:p>
      <text:p text:style-name="P3"><text:span text:style-name="T4">Middletown Musical Arts Club</text:span></text:p>
      <text:p text:style-name="P5"><text:span text:style-name="T6">Date | time</text:span><text:span text:style-name="T7"><text:s/>08/20/2019 7:00 PM |<text:s/></text:span><text:span text:style-name="T8">Meeting called to order by</text:span><text:span text:style-name="T9"><text:s/>Chasity Blevins</text:span></text:p>
      <text:p text:style-name="P10"><text:span text:style-name="T11">In Attendance</text:span></text:p>
      <text:p text:style-name="Normal"><text:span text:style-name="T12">Amista Phillips, Chasity Blevins, Connie Veach, Heather Ware, Rachel Wysong-Ward, Corey Hall, Monica Ro, David Leisten, Missy<text:s/></text:span><text:span text:style-name="T13">Thayer, Terry Bowman, Tammy Berkhouse, Chuck Blevins, Wendy Snodderly, Rebecca Chupka, Tandra Johnson, Marsha Minge, Gary Berkhouse, Sarah Neu, Brandy Rogers</text:span></text:p>
      <text:p text:style-name="P14"><text:span text:style-name="T15">Board</text:span></text:p>
      <text:p text:style-name="Normal"><text:span text:style-name="T16">President – Chasity Blevins</text:span></text:p>
      <text:p text:style-name="Normal"><text:span text:style-name="T17">Vice President – Melissa Cawein</text:span></text:p>
      <text:p text:style-name="Normal"><text:span text:style-name="T18">Treasurer – Connie Veach</text:span></text:p>
      <text:p text:style-name="Normal"><text:span text:style-name="T19">Secreta</text:span><text:span text:style-name="T20">ry – Brandy Rogers</text:span></text:p>
      <text:p text:style-name="P21"><text:span text:style-name="T22">Secretary <text:s/>Report</text:span></text:p>
      <text:p text:style-name="Normal"><text:span text:style-name="T23">No report, transition of new Board Secretary</text:span></text:p>
      <text:p text:style-name="P24"><text:span text:style-name="T25">Treasurer Report</text:span></text:p>
      <text:p text:style-name="Normal"><text:span text:style-name="T26">Main checking account</text:span></text:p>
      <text:p text:style-name="Normal"><text:span text:style-name="T27">Student credits</text:span></text:p>
      <text:p text:style-name="Normal"><text:span text:style-name="T28">Uniform</text:span></text:p>
      <text:p text:style-name="Normal"><text:span text:style-name="T29">Concession</text:span></text:p>
      <text:p text:style-name="Normal"/>
      <text:p text:style-name="Normal"><text:span text:style-name="T30">Amounts collected need confirmed due to 1st time taking minutes/training</text:span></text:p>
      <text:p text:style-name="P31"><text:span text:style-name="T32">Director’s <text:s/>Report</text:span></text:p>
      <text:p text:style-name="Normal"><text:span text:style-name="T33">Dav</text:span><text:span text:style-name="T34">id Leisten – Band</text:span></text:p>
      <text:p text:style-name="Normal"><text:span text:style-name="T35"><text:tab/>Marching band is in full swing for 2019 show &amp; preview show went great. Band pictures next Thursday, students sent home with 2 packets for full band pic and individual and money goes direct to picture people. Rehearsal till 4:15. Uniform</text:span><text:span text:style-name="T36">s for group at 5 in teh gym. Individual pics at 4:30. Pics could run past 5:30. Uniforms will be located on stage for changing, only a couple of plumes will be used for individual pics. Fundraising, Mrs. Fields cookies with deposit due. 40% profit. $8 earn</text:span><text:span text:style-name="T37">ed per tub for each student. All cookie money goes direct to FL trip. Disney-email about FL trip with deposit info and form. Need to know commitments. Payment plan to secure trip. Overall cost to studen is $1100.00. Each seat filled decreases cost to each<text:s/></text:span><text:span text:style-name="T38">student. Money collection-designated member once weekly to Rachel who will collect on Thursdays. Paying online charges unless using paypal. Chaperones, iffy on family coming.<text:s/></text:span><text:soft-page-break/><text:span text:style-name="T39">Games/Contest coming up. Website is updated on schedules. Friday away game is lab</text:span><text:span text:style-name="T40">or day weekend.</text:span></text:p>
      <text:p text:style-name="Normal"/>
      <text:p text:style-name="Normal"><text:span text:style-name="T41">Marsha Minge – Show Choir</text:span></text:p>
      <text:p text:style-name="Normal"><text:span text:style-name="T42">No report.</text:span></text:p>
      <text:p text:style-name="Normal"/>
      <text:p text:style-name="Normal"><text:span text:style-name="T43">Corey Hall – Orchestra</text:span></text:p>
      <text:p text:style-name="Normal"><text:span text:style-name="T44"><text:tab/>Mumkins- good form to students, must be completed. $5 profit per item sold. 10/12 delivery from 9a-12p. Can sell with packet, accepting of cash, check and online cc pmts.<text:s/></text:span><text:span text:style-name="T45"><text:tab/></text:span></text:p>
      <text:p text:style-name="Normal"/>
      <text:p text:style-name="Normal"><text:span text:style-name="T46">Stephanie Miller – Guard</text:span></text:p>
      <text:p text:style-name="Normal"><text:span text:style-name="T47"><text:tab/>No report</text:span></text:p>
      <text:p text:style-name="Normal"><text:span text:style-name="T48"><text:tab/></text:span></text:p>
      <text:p text:style-name="P49"><text:span text:style-name="T50">Committee Reports</text:span></text:p>
      <text:p text:style-name="Normal"><text:span text:style-name="T51">Committee reports</text:span></text:p>
      <text:p text:style-name="P52"><text:span text:style-name="T53">Maintenance &amp;</text:span><text:span text:style-name="T54"><text:s/>Transportation – Chuck Blevins &amp; Gary Berkhouse</text:span></text:p>
      <text:p text:style-name="P55"><text:span text:style-name="T56"><text:tab/>Trailer has been fixed, others look good for season. <text:s/>New trailer is great and looking at getting 28 ft trailer wrapped. No Wizard!</text:span></text:p>
      <text:p text:style-name="P57"><text:span text:style-name="T58"><text:tab/></text:span></text:p>
      <text:p text:style-name="P59"><text:span text:style-name="T60">Uniforms &amp; Costumes – Julie Collier &amp; Tammy Berkhouse</text:span></text:p>
      <text:p text:style-name="P61"><text:span text:style-name="T62"><text:tab/>All kids fitted b</text:span><text:span text:style-name="T63">ut 1. 1 kid needs a jacket. Some adjustments are needed, may need new jacket. Selling old uniforms, have sold 20 so far to offset cost of bags and boxes. Need new raincoats, they smell! Need 8k for new ones. Moving uniforms to a different trailer, maybe. G</text:span><text:span text:style-name="T64">loves and shoes ordered. May need to use old field commander uniforms if new no received in time. Will continue to sell old uniforms after pics and homecoming.</text:span></text:p>
      <text:p text:style-name="P65"><text:span text:style-name="T66"><text:tab/></text:span></text:p>
      <text:p text:style-name="P67"><text:span text:style-name="T68">Hospitality &amp; Celebrations – Tammy Berkhouse</text:span></text:p>
      <text:p text:style-name="P69"><text:span text:style-name="T70"><text:tab/>No Report</text:span></text:p>
      <text:p text:style-name="P71"><text:span text:style-name="T72"><text:tab/></text:span></text:p>
      <text:p text:style-name="P73"><text:span text:style-name="T74">Concessions – Roy &amp; Denise</text:span></text:p>
      <text:p text:style-name="P75"><text:span text:style-name="T76"><text:tab/>Took in</text:span><text:span text:style-name="T77">ventory, need Gold Medal and GFS need $2487. <text:s/>Gold Medal nacho cheese is gross and GFS is better. Buying limited stock for this friday. Band is not performing. Only using stand 2. stand 3 is gross. coke delivered 8/22. coke bills, does not do COD. they wil</text:span><text:span text:style-name="T78">l stock themselves, no keys needed. crow size per athletic dire. "should be a big crowd". <text:s/>Scrimmages not usually crowded. Have to work scrimmage. limited menu for scrimmage. 0 chick fila, 50 hamburgers, 150 hotdogs, popcorn, candy, 0 coke zero, only diet.</text:span><text:span text:style-name="T79"><text:s/>sprite, mellow yellow, vitamin water, and body armor, lemondade, powerade, and water 2 each. need to clean stands thursday and stock concessions before scrimmage. need 12 volunteers for concessions. will schedule normal stock day, tuesday before 1st game.</text:span><text:span text:style-name="T80"><text:s/>coke calls for order confirmation. coke will deliver thursday. 8/29 for next cleaning. 6-8 kohls people coming. rodents are bad in stand 3.<text:s/></text:span><text:span text:style-name="T81"><text:tab/></text:span></text:p>
      <text:p text:style-name="P82"><text:span text:style-name="T83">Website &amp; Publicity – Kindra Davis</text:span></text:p>
      <text:p text:style-name="P84"><text:span text:style-name="T85"><text:tab/>No report</text:span></text:p>
      <text:p text:style-name="P86"/>
      <text:p text:style-name="P87"><text:span text:style-name="T88">Ways &amp; Means – Melissa Cawein</text:span></text:p>
      <text:soft-page-break/>
      <text:p text:style-name="P89"><text:span text:style-name="T90"><text:tab/>Cpl of fundraisers. middier hats/ta</text:span><text:span text:style-name="T91">bogins. colors match. need 7-10 days turnaround on delivery. preorder 100-150? hat is approved stand wear. $15 per hat. free s hipping. sample hat fo rleiston. Quoted $650 for 100 hats. maybe order more to test popularity. can reorder as needed. Motion to<text:s/></text:span><text:span text:style-name="T92">order 150 hats-approved. 10/1 pies from pie peddlar, delivery of pies on 10/29 for band trick or treat. craft show 140 vendors, deadline extended beyond 9/1. need volunteers.</text:span></text:p>
      <text:p text:style-name="P93"><text:span text:style-name="T94"><text:tab/></text:span></text:p>
      <text:p text:style-name="P95"><text:span text:style-name="T96">Policy &amp; Regulations – No update</text:span></text:p>
      <text:p text:style-name="P97"/>
      <text:p text:style-name="P98"><text:span text:style-name="T99">Old Business</text:span></text:p>
      <text:p text:style-name="Normal"><text:span text:style-name="T100">No Report, software purchased?</text:span></text:p>
      <text:p text:style-name="P101"><text:span text:style-name="T102">New Business</text:span></text:p>
      <text:p text:style-name="Normal"><text:span text:style-name="T103">1. Senior shirts? MMAC bought shirts last year. NO parent sales on sr. shirt. can be bought at design to wear. Need to confirm spelling of students names.</text:span></text:p>
      <text:p text:style-name="Normal"><text:span text:style-name="T104">-Motion to buy Sr. shirts, all in favor.</text:span></text:p>
      <text:p text:style-name="Normal"><text:span text:style-name="T105">2. senior night; signs paid for by parents on</text:span><text:span text:style-name="T106"><text:s/>fence as keepsake.</text:span></text:p>
      <text:p text:style-name="Normal"><text:span text:style-name="T107">3. Jake Blevins made the OSU Marching Band!!</text:span></text:p>
      <text:p text:style-name="P108"><text:span text:style-name="T109">Next Meeting</text:span></text:p>
      <text:p text:style-name="Normal"><text:span text:style-name="T110">09/10/2019| 7pm in the band roo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ndy Rogers</meta:initial-creator>
    <dc:creator>Brandy Rogers</dc:creator>
    <meta:creation-date>2020-02-18T16:30:00Z</meta:creation-date>
    <dc:date>2020-02-18T16:30:00Z</dc:date>
    <meta:template xlink:href="Normal" xlink:type="simple"/>
    <meta:editing-cycles>2</meta:editing-cycles>
    <meta:editing-duration>PT0S</meta:editing-duration>
    <meta:document-statistic meta:page-count="3" meta:paragraph-count="9" meta:word-count="715" meta:character-count="4784" meta:row-count="33" meta:non-whitespace-character-count="4078"/>
  </office:meta>
</office:document-meta>
</file>