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entury Gothic" style:font-name-asian="Century Gothic" style:font-name-complex="Century Gothic" fo:font-weight="bold" style:font-weight-asian="bold" fo:text-transform="uppercase" fo:font-size="36pt" style:font-size-asian="36pt"/>
    </style:style>
    <style:style style:name="P3" style:parent-style-name="Normal" style:family="paragraph">
      <style:paragraph-properties fo:text-align="end" fo:margin-top="0.0694in" fo:margin-bottom="0.0833in"/>
    </style:style>
    <style:style style:name="T4" style:parent-style-name="DefaultParagraphFont" style:family="text">
      <style:text-properties style:font-name="Century Gothic" style:font-name-asian="Century Gothic" style:font-name-complex="Century Gothic" fo:font-style="italic" style:font-style-asian="italic" fo:color="#444D26" fo:font-size="16pt" style:font-size-asian="16pt"/>
    </style:style>
    <style:style style:name="P5" style:parent-style-name="Normal" style:family="paragraph">
      <style:paragraph-properties fo:text-align="end"/>
    </style:style>
    <style:style style:name="T6"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top="0.1666in" fo:margin-bottom="0.1666in"/>
    </style:style>
    <style:style style:name="T11" style:parent-style-name="DefaultParagraphFont" style:family="text">
      <style:text-properties style:font-name="Century Gothic" style:font-name-asian="Century Gothic" style:font-name-complex="Century Gothic" fo:color="#E7BC29"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top="0.1666in" fo:margin-bottom="0.1666in"/>
    </style:style>
    <style:style style:name="T15" style:parent-style-name="DefaultParagraphFont" style:family="text">
      <style:text-properties style:font-name="Century Gothic" style:font-name-asian="Century Gothic" style:font-name-complex="Century Gothic" fo:color="#E7BC29"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top="0.1666in" fo:margin-bottom="0.1666in"/>
    </style:style>
    <style:style style:name="T21" style:parent-style-name="DefaultParagraphFont" style:family="text">
      <style:text-properties style:font-name="Century Gothic" style:font-name-asian="Century Gothic" style:font-name-complex="Century Gothic" fo:color="#E7BC29" fo:font-size="12pt" style:font-size-asian="12pt"/>
    </style:style>
    <style:style style:name="T22" style:parent-style-name="DefaultParagraphFont" style:family="text">
      <style:text-properties style:font-name="Century Gothic" style:font-name-asian="Century Gothic" style:font-name-complex="Century Gothic" fo:color="#E7BC29"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margin-top="0.1666in" fo:margin-bottom="0.1666in"/>
    </style:style>
    <style:style style:name="T25" style:parent-style-name="DefaultParagraphFont" style:family="text">
      <style:text-properties style:font-name="Century Gothic" style:font-name-asian="Century Gothic" style:font-name-complex="Century Gothic" fo:color="#E7BC29"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top="0.1666in" fo:margin-bottom="0.1666in"/>
    </style:style>
    <style:style style:name="T32" style:parent-style-name="DefaultParagraphFont" style:family="text">
      <style:text-properties style:font-name="Century Gothic" style:font-name-asian="Century Gothic" style:font-name-complex="Century Gothic" fo:color="#E7BC29"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margin-top="0.1666in" fo:margin-bottom="0.1666in"/>
    </style:style>
    <style:style style:name="T50" style:parent-style-name="DefaultParagraphFont" style:family="text">
      <style:text-properties style:font-name="Century Gothic" style:font-name-asian="Century Gothic" style:font-name-complex="Century Gothic" fo:color="#E7BC29"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margin-left="0.5in">
        <style:tab-stops/>
      </style:paragraph-properties>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margin-left="0.5in">
        <style:tab-stops/>
      </style:paragraph-properties>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margin-left="0.5in">
        <style:tab-stops/>
      </style:paragraph-properties>
    </style:style>
    <style:style style:name="P102" style:parent-style-name="Normal" style:family="paragraph">
      <style:paragraph-properties fo:margin-top="0.1666in" fo:margin-bottom="0.1666in"/>
    </style:style>
    <style:style style:name="T103" style:parent-style-name="DefaultParagraphFont" style:family="text">
      <style:text-properties style:font-name="Century Gothic" style:font-name-asian="Century Gothic" style:font-name-complex="Century Gothic" fo:color="#E7BC29" fo:font-size="12pt" style:font-size-asian="12pt"/>
    </style:style>
    <style:style style:name="T104" style:parent-style-name="DefaultParagraphFont" style:family="text">
      <style:text-properties style:font-name-asian="Calibri" style:font-name-complex="Calibri"/>
    </style:style>
    <style:style style:name="P105" style:parent-style-name="Normal" style:family="paragraph">
      <style:paragraph-properties fo:margin-top="0.1666in" fo:margin-bottom="0.1666in"/>
    </style:style>
    <style:style style:name="T106" style:parent-style-name="DefaultParagraphFont" style:family="text">
      <style:text-properties style:font-name="Century Gothic" style:font-name-asian="Century Gothic" style:font-name-complex="Century Gothic" fo:color="#E7BC29" fo:font-size="12pt" style:font-size-asian="12pt"/>
    </style:style>
    <style:style style:name="T107" style:parent-style-name="DefaultParagraphFont" style:family="text">
      <style:text-properties style:font-name-asian="Calibri" style:font-name-complex="Calibri"/>
    </style:style>
    <style:style style:name="T108" style:parent-style-name="DefaultParagraphFont" style:family="text">
      <style:text-properties style:font-name-asian="Calibri" style:font-name-complex="Calibri"/>
    </style:style>
    <style:style style:name="T109" style:parent-style-name="DefaultParagraphFont" style:family="text">
      <style:text-properties style:font-name-asian="Calibri" style:font-name-complex="Calibri"/>
    </style:style>
    <style:style style:name="T110" style:parent-style-name="DefaultParagraphFont" style:family="text">
      <style:text-properties style:font-name-asian="Calibri" style:font-name-complex="Calibri"/>
    </style:style>
    <style:style style:name="T111" style:parent-style-name="DefaultParagraphFont" style:family="text">
      <style:text-properties style:font-name-asian="Calibri" style:font-name-complex="Calibri"/>
    </style:style>
    <style:style style:name="T112" style:parent-style-name="DefaultParagraphFont" style:family="text">
      <style:text-properties style:font-name-asian="Calibri" style:font-name-complex="Calibri"/>
    </style:style>
    <style:style style:name="T113" style:parent-style-name="DefaultParagraphFont" style:family="text">
      <style:text-properties style:font-name-asian="Calibri" style:font-name-complex="Calibri"/>
    </style:style>
    <style:style style:name="P114" style:parent-style-name="Normal" style:family="paragraph">
      <style:paragraph-properties fo:margin-top="0.1666in" fo:margin-bottom="0.1666in"/>
    </style:style>
    <style:style style:name="T115" style:parent-style-name="DefaultParagraphFont" style:family="text">
      <style:text-properties style:font-name="Century Gothic" style:font-name-asian="Century Gothic" style:font-name-complex="Century Gothic" fo:color="#E7BC29"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T117"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MINUTES</text:span></text:p>
      <text:p text:style-name="P3"><text:span text:style-name="T4">Middletown Musical Arts Club</text:span></text:p>
      <text:p text:style-name="P5"><text:span text:style-name="T6">Date | time</text:span><text:span text:style-name="T7"><text:s/>09/10/2019 7:00 PM |<text:s/></text:span><text:span text:style-name="T8">Meeting called to order by</text:span><text:span text:style-name="T9"><text:s/>Chasity Blevins</text:span></text:p>
      <text:p text:style-name="P10"><text:span text:style-name="T11">In Attendance</text:span></text:p>
      <text:p text:style-name="Normal"><text:span text:style-name="T12">Chasity Blevins, Connie Veach, Heather Ware, Rachel Wysong-Ward, Monica Ro, David Leisten, Missy Thayer, Terry Bowman, Tammy<text:s/></text:span><text:span text:style-name="T13">Berkhouse, Chuck Blevins, Wendy Snodderly, Rebecca Chupka, Tandra Johnson, Marsha Minge, Gary Berkhouse, Brandy Rogers, Denise A.</text:span></text:p>
      <text:p text:style-name="P14"><text:span text:style-name="T15">Board</text:span></text:p>
      <text:p text:style-name="Normal"><text:span text:style-name="T16">President – Chasity Blevins</text:span></text:p>
      <text:p text:style-name="Normal"><text:span text:style-name="T17">Vice President – Melissa Cawein</text:span></text:p>
      <text:p text:style-name="Normal"><text:span text:style-name="T18">Treasurer – Connie Veach</text:span></text:p>
      <text:p text:style-name="Normal"><text:span text:style-name="T19">Secretary – Brandy Rogers</text:span></text:p>
      <text:p text:style-name="P20"><text:span text:style-name="T21">Secretar</text:span><text:span text:style-name="T22">y <text:s/>Report</text:span></text:p>
      <text:p text:style-name="Normal"><text:span text:style-name="T23">No report, transition of new Board Secretary</text:span></text:p>
      <text:p text:style-name="P24"><text:span text:style-name="T25">Treasurer Report</text:span></text:p>
      <text:p text:style-name="Normal"><text:span text:style-name="T26">Main checking account</text:span></text:p>
      <text:p text:style-name="Normal"><text:span text:style-name="T27">Student credits</text:span></text:p>
      <text:p text:style-name="Normal"><text:span text:style-name="T28">Uniform</text:span></text:p>
      <text:p text:style-name="Normal"><text:span text:style-name="T29">Concession</text:span></text:p>
      <text:p text:style-name="Normal"/>
      <text:p text:style-name="Normal"><text:span text:style-name="T30">Amounts collected need confirmed due to 1st time taking minutes/training</text:span></text:p>
      <text:p text:style-name="P31"><text:span text:style-name="T32">Director’s <text:s/>Report</text:span></text:p>
      <text:p text:style-name="Normal"><text:span text:style-name="T33">David Leisten – Band</text:span></text:p>
      <text:p text:style-name="Normal"><text:span text:style-name="T34"><text:tab/>Hot weat</text:span><text:span text:style-name="T35">her! Will wear summer uniforms for upcoming game. competition in uniforms. shoes and gloves are in. kids are going good! moving kids around to help with props on and off field. cookie dough sold 16k! very successful! 65 kids participated. Tabulating FL pap</text:span><text:span text:style-name="T36">erwork. May open to wind and concert bands. New speakers, 1000 watts. clear and better sound. maybe need to build 2 carts to get on and off field. $600 per cart found online, can build cheaper. winderguard is coming due in the next week. no time establishe</text:span><text:span text:style-name="T37">d for logan elm contest, likely night.</text:span></text:p>
      <text:p text:style-name="Normal"/>
      <text:p text:style-name="Normal"><text:span text:style-name="T38">Marsha Minge – Show Choir</text:span></text:p>
      <text:p text:style-name="Normal"><text:span text:style-name="T39"><text:tab/>rehearsal mode for show choir. uniforms paid by kids. costumes are more expensive, looking at different company. show choir has most of cost covered. 2 options available, 1. total<text:s/></text:span><text:soft-page-break/><text:span text:style-name="T40">cost est</text:span><text:span text:style-name="T41">ablished at $2800 for dresses, guys in black, $800. total $3600. kohls donated $1320, concessions profit will help. need roughly $280. Satin Stiches want $2800 up front, asking front $$ from boosters. need $1800 up front, invoice expected by weeks end.</text:span></text:p>
      <text:p text:style-name="Normal"><text:span text:style-name="T42"><text:tab/>-</text:span><text:span text:style-name="T43">Denise &amp; Missy Motioned/motion approved.</text:span></text:p>
      <text:p text:style-name="Normal"/>
      <text:p text:style-name="Normal"><text:span text:style-name="T44">Corey Hall – Orchestra</text:span></text:p>
      <text:p text:style-name="Normal"><text:span text:style-name="T45"><text:tab/>No Report</text:span></text:p>
      <text:p text:style-name="Normal"/>
      <text:p text:style-name="Normal"><text:span text:style-name="T46">Stephanie Miller – Guard</text:span></text:p>
      <text:p text:style-name="Normal"><text:span text:style-name="T47"><text:tab/>No report</text:span></text:p>
      <text:p text:style-name="Normal"><text:span text:style-name="T48"><text:tab/></text:span></text:p>
      <text:p text:style-name="P49"><text:span text:style-name="T50">Committee Reports</text:span></text:p>
      <text:p text:style-name="Normal"><text:span text:style-name="T51">Committee reports</text:span></text:p>
      <text:p text:style-name="P52"><text:span text:style-name="T53">Maintentance &amp;</text:span><text:span text:style-name="T54"><text:s/>Transportation – Chuck Blevins &amp; Gary Berkhouse</text:span></text:p>
      <text:p text:style-name="P55"><text:span text:style-name="T56"><text:tab/>Trailer is in, and still looking at wraps. Heather has estimate. consider design change, leiston thinks something simple. matching the last new one, no wizard!</text:span></text:p>
      <text:p text:style-name="P57"><text:span text:style-name="T58"><text:tab/></text:span><text:span text:style-name="T59"><text:tab/></text:span></text:p>
      <text:p text:style-name="P60"><text:span text:style-name="T61">Uniforms &amp; Costumes – Julie Collier &amp; Tammy</text:span><text:span text:style-name="T62"><text:s/>Berkhouse</text:span></text:p>
      <text:p text:style-name="P63"><text:span text:style-name="T64"><text:tab/>Everyone is fitted. gloves and shoes will be brought down tomorrow. new uniform trailer is old prop trailer. everything will be on wheels in # order. hat and bag all #'s match. 1 more day to sell old uniforms. alumni are asking to purchase. no<text:s/></text:span><text:span text:style-name="T65">hats for pregame due to no bags. chasity will get w/ stephanie. tammy to get w/ kids to train tohow get and put away uniforms. tuesday after practice to sell old uniforms.<text:s/></text:span><text:span text:style-name="T66"><text:tab/></text:span></text:p>
      <text:p text:style-name="P67"><text:span text:style-name="T68">Hospitality &amp; Celebrations – Tammy Berkhouse</text:span></text:p>
      <text:p text:style-name="P69"><text:span text:style-name="T70"><text:tab/>Lots of cupcakes! 200 pc band from F</text:span><text:span text:style-name="T71">airfield. our kids like cupcakes too. chikfila will be provided for osu contest. kids will be told what to bring to comps. want single serve chip bags.</text:span></text:p>
      <text:p text:style-name="P72"><text:span text:style-name="T73"><text:tab/></text:span></text:p>
      <text:p text:style-name="P74"><text:span text:style-name="T75">Concessions – Roy &amp; Denise</text:span></text:p>
      <text:p text:style-name="P76"><text:span text:style-name="T77"><text:tab/>1st game was crazy, ran out of everything. ordering more food. drinks nee</text:span><text:span text:style-name="T78">d rearranged. need airhead extreme and other candy. flamming cheetos also needed. ordering more pizza w/ a 2nd order later in evening. concessions to open at 6:30. mellow <text:s/>yellow did good! $2 rebate per case of carbonated drink from coke. pricing boards fo</text:span><text:span text:style-name="T79">r concessions done.</text:span></text:p>
      <text:p text:style-name="P80"><text:span text:style-name="T81"><text:tab/></text:span></text:p>
      <text:p text:style-name="P82"><text:span text:style-name="T83">Website &amp; Publicity – Kindra Davis</text:span></text:p>
      <text:p text:style-name="P84"><text:span text:style-name="T85"><text:tab/>No report</text:span></text:p>
      <text:p text:style-name="P86"/>
      <text:p text:style-name="P87"><text:span text:style-name="T88">Ways &amp; Means – Melissa Cawein</text:span></text:p>
      <text:p text:style-name="P89"><text:span text:style-name="T90"><text:tab/>Hats in on the 20th. need help with forms. 150 ordered. $15 per hat. estimated to raise $950. price to MMAC is $5.86. money for sale goes to individuals di</text:span><text:span text:style-name="T91">sney trip. MUMS due the 25th. Pies are 12-13 per pie. have to order 150 for shipping. orders due 15th? sugar free options?</text:span></text:p>
      <text:p text:style-name="P92"/>
      <text:p text:style-name="P93"><text:span text:style-name="T94">-Craft Show: too many vendors. 102 scheduled vendors to date. need pmt from 6 still.<text:s/></text:span><text:soft-page-break/><text:span text:style-name="T95">maybe use microboothes on top of arena or cafe</text:span><text:span text:style-name="T96">teria? How should we spend craft money?, full amt to disney not suggested. maybe use raffle to disney</text:span></text:p>
      <text:p text:style-name="P97"><text:span text:style-name="T98"><text:tab/></text:span></text:p>
      <text:p text:style-name="P99"><text:span text:style-name="T100">Policy &amp; Regulations – No update</text:span></text:p>
      <text:p text:style-name="P101"/>
      <text:p text:style-name="P102"><text:span text:style-name="T103">Old Business</text:span></text:p>
      <text:p text:style-name="Normal"><text:span text:style-name="T104">Sr. shirts, need to confirm qty of srs and spelling. $50 per sr. night signs.</text:span></text:p>
      <text:p text:style-name="P105"><text:span text:style-name="T106">New Business</text:span></text:p>
      <text:p text:style-name="Normal"><text:span text:style-name="T107">1. walky<text:s/></text:span><text:span text:style-name="T108">talkies for concessions. 4 to 5 needed. est'd cost $250. Tammy and Brandy motioned, all in favor.</text:span></text:p>
      <text:p text:style-name="Normal"><text:span text:style-name="T109">2. homecoming, comm officers and homecoming dance to help bring start up and end of night. connie will go and stay oct. 5th</text:span></text:p>
      <text:p text:style-name="Normal"><text:span text:style-name="T110">3. CC/Debit card for certain boos</text:span><text:span text:style-name="T111">ter members. need 2ndry acct to trx to and from. connie will talk to bank when depositing disney money</text:span></text:p>
      <text:p text:style-name="Normal"><text:span text:style-name="T112">4. plume bags, $81 per bag. 14 in length tubes. need 2. chasity will contact FJM to see if we can use them.</text:span></text:p>
      <text:p text:style-name="Normal"><text:span text:style-name="T113">5. bake sale at concessions?</text:span></text:p>
      <text:p text:style-name="P114"><text:span text:style-name="T115">Next Meeting</text:span></text:p>
      <text:p text:style-name="Normal"><text:span text:style-name="T116">1</text:span><text:span text:style-name="T117">0/8/2019| 7pm in the band roo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y Rogers</meta:initial-creator>
    <dc:creator>Brandy Rogers</dc:creator>
    <meta:creation-date>2020-02-18T16:31:00Z</meta:creation-date>
    <dc:date>2020-02-18T16:31:00Z</dc:date>
    <meta:template xlink:href="Normal" xlink:type="simple"/>
    <meta:editing-cycles>2</meta:editing-cycles>
    <meta:editing-duration>PT0S</meta:editing-duration>
    <meta:document-statistic meta:page-count="3" meta:paragraph-count="9" meta:word-count="675" meta:character-count="4518" meta:row-count="32" meta:non-whitespace-character-count="3852"/>
  </office:meta>
</office:document-meta>
</file>