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Century Gothic" style:font-name-asian="Century Gothic" style:font-name-complex="Century Gothic" fo:font-weight="bold" style:font-weight-asian="bold" fo:text-transform="uppercase" fo:font-size="36pt" style:font-size-asian="36pt"/>
    </style:style>
    <style:style style:name="P3" style:parent-style-name="Normal" style:family="paragraph">
      <style:paragraph-properties fo:text-align="end" fo:margin-top="0.0694in" fo:margin-bottom="0.0833in"/>
    </style:style>
    <style:style style:name="T4" style:parent-style-name="DefaultParagraphFont" style:family="text">
      <style:text-properties style:font-name="Century Gothic" style:font-name-asian="Century Gothic" style:font-name-complex="Century Gothic" fo:font-style="italic" style:font-style-asian="italic" fo:color="#444D26" fo:font-size="16pt" style:font-size-asian="16pt"/>
    </style:style>
    <style:style style:name="P5" style:parent-style-name="Normal" style:family="paragraph">
      <style:paragraph-properties fo:text-align="end"/>
    </style:style>
    <style:style style:name="T6" style:parent-style-name="DefaultParagraphFont" style:family="text">
      <style:text-properties style:font-name="Times New Roman" style:font-name-asian="Times New Roman" style:font-name-complex="Times New Roman" fo:font-style="italic" style:font-style-asian="italic" fo:color="#F3A447" fo:font-size="12pt" style:font-size-asian="12pt"/>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T8" style:parent-style-name="DefaultParagraphFont" style:family="text">
      <style:text-properties style:font-name="Times New Roman" style:font-name-asian="Times New Roman" style:font-name-complex="Times New Roman" fo:font-style="italic" style:font-style-asian="italic" fo:color="#F3A447" fo:font-size="12pt" style:font-size-asian="12pt"/>
    </style:style>
    <style:style style:name="T9" style:parent-style-name="DefaultParagraphFont"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margin-top="0.1666in" fo:margin-bottom="0.1666in"/>
    </style:style>
    <style:style style:name="T11" style:parent-style-name="DefaultParagraphFont" style:family="text">
      <style:text-properties style:font-name="Century Gothic" style:font-name-asian="Century Gothic" style:font-name-complex="Century Gothic" fo:color="#E7BC29" fo:font-size="12pt" style:font-size-asian="12pt"/>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margin-top="0.1666in" fo:margin-bottom="0.1666in"/>
    </style:style>
    <style:style style:name="T15" style:parent-style-name="DefaultParagraphFont" style:family="text">
      <style:text-properties style:font-name="Century Gothic" style:font-name-asian="Century Gothic" style:font-name-complex="Century Gothic" fo:color="#E7BC29" fo:font-size="12pt" style:font-size-asian="12pt"/>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margin-top="0.1666in" fo:margin-bottom="0.1666in"/>
    </style:style>
    <style:style style:name="T21" style:parent-style-name="DefaultParagraphFont" style:family="text">
      <style:text-properties style:font-name="Century Gothic" style:font-name-asian="Century Gothic" style:font-name-complex="Century Gothic" fo:color="#E7BC29" fo:font-size="12pt" style:font-size-asian="12pt"/>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margin-top="0.1666in" fo:margin-bottom="0.1666in"/>
    </style:style>
    <style:style style:name="T24" style:parent-style-name="DefaultParagraphFont" style:family="text">
      <style:text-properties style:font-name="Century Gothic" style:font-name-asian="Century Gothic" style:font-name-complex="Century Gothic" fo:color="#E7BC29" fo:font-size="12pt" style:font-size-asian="12pt"/>
    </style:style>
    <style:style style:name="T25" style:parent-style-name="DefaultParagraphFont" style:family="text">
      <style:text-properties style:font-name="Times New Roman" style:font-name-asian="Times New Roman" style:font-name-complex="Times New Roman" fo:font-size="12pt" style:font-size-asian="12pt"/>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T27" style:parent-style-name="DefaultParagraphFont" style:family="text">
      <style:text-properties style:font-name-asian="Calibri" style:font-name-complex="Calibri"/>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T29" style:parent-style-name="DefaultParagraphFont" style:family="text">
      <style:text-properties style:font-name-asian="Calibri" style:font-name-complex="Calibri"/>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T31" style:parent-style-name="DefaultParagraphFont" style:family="text">
      <style:text-properties style:font-name-asian="Calibri" style:font-name-complex="Calibri"/>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T33" style:parent-style-name="DefaultParagraphFont" style:family="text">
      <style:text-properties style:font-name-asian="Calibri" style:font-name-complex="Calibri"/>
    </style:style>
    <style:style style:name="P34" style:parent-style-name="Normal" style:family="paragraph">
      <style:paragraph-properties fo:margin-top="0.1666in" fo:margin-bottom="0.1666in"/>
    </style:style>
    <style:style style:name="T35" style:parent-style-name="DefaultParagraphFont" style:family="text">
      <style:text-properties style:font-name="Century Gothic" style:font-name-asian="Century Gothic" style:font-name-complex="Century Gothic" fo:color="#E7BC29" fo:font-size="12pt" style:font-size-asian="12pt"/>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T37" style:parent-style-name="DefaultParagraphFont" style:family="text">
      <style:text-properties style:font-name="Times New Roman" style:font-name-asian="Times New Roman" style:font-name-complex="Times New Roman" fo:font-size="12pt" style:font-size-asian="12pt"/>
    </style:style>
    <style:style style:name="T38" style:parent-style-name="DefaultParagraphFont" style:family="text">
      <style:text-properties style:font-name-asian="Calibri" style:font-name-complex="Calibri"/>
    </style:style>
    <style:style style:name="T39" style:parent-style-name="DefaultParagraphFont" style:family="text">
      <style:text-properties style:font-name-asian="Calibri" style:font-name-complex="Calibri"/>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T41" style:parent-style-name="DefaultParagraphFont" style:family="text">
      <style:text-properties style:font-name="Times New Roman" style:font-name-asian="Times New Roman" style:font-name-complex="Times New Roman" fo:font-size="12pt" style:font-size-asian="12pt"/>
    </style:style>
    <style:style style:name="T42" style:parent-style-name="DefaultParagraphFont" style:family="text">
      <style:text-properties style:font-name-asian="Calibri" style:font-name-complex="Calibri"/>
    </style:style>
    <style:style style:name="T43" style:parent-style-name="DefaultParagraphFont" style:family="text">
      <style:text-properties style:font-name-asian="Calibri" style:font-name-complex="Calibri"/>
    </style:style>
    <style:style style:name="T44" style:parent-style-name="DefaultParagraphFont" style:family="text">
      <style:text-properties style:font-name-asian="Calibri" style:font-name-complex="Calibri"/>
    </style:style>
    <style:style style:name="T45" style:parent-style-name="DefaultParagraphFont" style:family="text">
      <style:text-properties style:font-name-asian="Calibri" style:font-name-complex="Calibri"/>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T49" style:parent-style-name="DefaultParagraphFont" style:family="text">
      <style:text-properties style:font-name="Times New Roman" style:font-name-asian="Times New Roman" style:font-name-complex="Times New Roman" fo:font-size="12pt" style:font-size-asian="12pt"/>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P51" style:parent-style-name="Normal" style:family="paragraph">
      <style:paragraph-properties fo:margin-top="0.1666in" fo:margin-bottom="0.1666in"/>
    </style:style>
    <style:style style:name="T52" style:parent-style-name="DefaultParagraphFont" style:family="text">
      <style:text-properties style:font-name="Century Gothic" style:font-name-asian="Century Gothic" style:font-name-complex="Century Gothic" fo:color="#E7BC29" fo:font-size="12pt" style:font-size-asian="12pt"/>
    </style:style>
    <style:style style:name="T53" style:parent-style-name="DefaultParagraphFont" style:family="text">
      <style:text-properties style:font-name="Times New Roman" style:font-name-asian="Times New Roman" style:font-name-complex="Times New Roman" fo:font-size="12pt" style:font-size-asian="12pt"/>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Times New Roman" style:font-name-asian="Times New Roman" style:font-name-complex="Times New Roman" fo:font-size="12pt" style:font-size-asian="12pt"/>
    </style:style>
    <style:style style:name="T56" style:parent-style-name="DefaultParagraphFont" style:family="text">
      <style:text-properties style:font-name="Times New Roman" style:font-name-asian="Times New Roman" style:font-name-complex="Times New Roman" fo:font-size="12pt" style:font-size-asian="12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T59" style:parent-style-name="DefaultParagraphFont" style:family="text">
      <style:text-properties style:font-name-asian="Calibri" style:font-name-complex="Calibri"/>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T62" style:parent-style-name="DefaultParagraphFont" style:family="text">
      <style:text-properties style:font-name="Times New Roman" style:font-name-asian="Times New Roman" style:font-name-complex="Times New Roman" fo:font-size="12pt" style:font-size-asian="12pt"/>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Times New Roman" style:font-name-asian="Times New Roman" style:font-name-complex="Times New Roman" fo:font-size="12pt" style:font-size-asian="12pt"/>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Times New Roman" style:font-name-asian="Times New Roman" style:font-name-complex="Times New Roman" fo:font-size="12pt" style:font-size-asian="12pt"/>
    </style:style>
    <style:style style:name="T67" style:parent-style-name="DefaultParagraphFont" style:family="text">
      <style:text-properties style:font-name-asian="Calibri" style:font-name-complex="Calibri"/>
    </style:style>
    <style:style style:name="T68" style:parent-style-name="DefaultParagraphFont" style:family="text">
      <style:text-properties style:font-name-asian="Calibri" style:font-name-complex="Calibri"/>
    </style:style>
    <style:style style:name="T69" style:parent-style-name="DefaultParagraphFont" style:family="text">
      <style:text-properties style:font-name-asian="Calibri" style:font-name-complex="Calibri"/>
    </style:style>
    <style:style style:name="P70" style:parent-style-name="Normal" style:family="paragraph">
      <style:paragraph-properties fo:margin-left="0.5in">
        <style:tab-stops/>
      </style:paragraph-properties>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Times New Roman" style:font-name-asian="Times New Roman" style:font-name-complex="Times New Roman" fo:font-size="12pt" style:font-size-asian="12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Times New Roman" style:font-name-asian="Times New Roman" style:font-name-complex="Times New Roman" fo:font-size="12pt" style:font-size-asian="12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Times New Roman" style:font-name-asian="Times New Roman" style:font-name-complex="Times New Roman" fo:font-size="12pt" style:font-size-asian="12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Times New Roman" style:font-name-asian="Times New Roman" style:font-name-complex="Times New Roman" fo:font-size="12pt" style:font-size-asian="12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Times New Roman" style:font-name-asian="Times New Roman" style:font-name-complex="Times New Roman" fo:font-size="12pt" style:font-size-asian="12pt"/>
    </style:style>
    <style:style style:name="T81" style:parent-style-name="DefaultParagraphFont" style:family="text">
      <style:text-properties style:font-name-asian="Calibri" style:font-name-complex="Calibri"/>
    </style:style>
    <style:style style:name="T82" style:parent-style-name="DefaultParagraphFont" style:family="text">
      <style:text-properties style:font-name-asian="Calibri" style:font-name-complex="Calibri"/>
    </style:style>
    <style:style style:name="T83" style:parent-style-name="DefaultParagraphFont" style:family="text">
      <style:text-properties style:font-name-asian="Calibri" style:font-name-complex="Calibri"/>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Times New Roman" style:font-name-asian="Times New Roman" style:font-name-complex="Times New Roman" fo:font-size="12pt" style:font-size-asian="12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Times New Roman" style:font-name-asian="Times New Roman" style:font-name-complex="Times New Roman" fo:font-size="12pt" style:font-size-asian="12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Times New Roman" style:font-name-asian="Times New Roman" style:font-name-complex="Times New Roman" fo:font-size="12pt" style:font-size-asian="12pt"/>
    </style:style>
    <style:style style:name="P90" style:parent-style-name="Normal" style:family="paragraph">
      <style:paragraph-properties fo:margin-left="0.5in">
        <style:tab-stops/>
      </style:paragraph-properties>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Times New Roman" style:font-name-asian="Times New Roman" style:font-name-complex="Times New Roman" fo:font-size="12pt" style:font-size-asian="12pt"/>
    </style:style>
    <style:style style:name="T93" style:parent-style-name="DefaultParagraphFont" style:family="text">
      <style:text-properties style:font-name="Times New Roman" style:font-name-asian="Times New Roman" style:font-name-complex="Times New Roman" fo:font-size="12pt" style:font-size-asian="12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Times New Roman" style:font-name-asian="Times New Roman" style:font-name-complex="Times New Roman" fo:font-size="12pt" style:font-size-asian="12pt"/>
    </style:style>
    <style:style style:name="T96" style:parent-style-name="DefaultParagraphFont" style:family="text">
      <style:text-properties style:font-name-asian="Calibri" style:font-name-complex="Calibri"/>
    </style:style>
    <style:style style:name="T97" style:parent-style-name="DefaultParagraphFont" style:family="text">
      <style:text-properties style:font-name-asian="Calibri" style:font-name-complex="Calibri"/>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asian="Calibri" style:font-name-complex="Calibri"/>
    </style:style>
    <style:style style:name="T100" style:parent-style-name="DefaultParagraphFont" style:family="text">
      <style:text-properties style:font-name-asian="Calibri" style:font-name-complex="Calibri"/>
    </style:style>
    <style:style style:name="T101" style:parent-style-name="DefaultParagraphFont" style:family="text">
      <style:text-properties style:font-name-asian="Calibri" style:font-name-complex="Calibri"/>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sian="Calibri" style:font-name-complex="Calibri"/>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Times New Roman" style:font-name-asian="Times New Roman" style:font-name-complex="Times New Roman" fo:font-size="12pt" style:font-size-asian="12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margin-left="0.5in">
        <style:tab-stops/>
      </style:paragraph-properties>
    </style:style>
    <style:style style:name="P109" style:parent-style-name="Normal" style:family="paragraph">
      <style:paragraph-properties fo:margin-top="0.1666in" fo:margin-bottom="0.1666in"/>
    </style:style>
    <style:style style:name="T110" style:parent-style-name="DefaultParagraphFont" style:family="text">
      <style:text-properties style:font-name="Century Gothic" style:font-name-asian="Century Gothic" style:font-name-complex="Century Gothic" fo:color="#E7BC29" fo:font-size="12pt" style:font-size-asian="12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asian="Calibri" style:font-name-complex="Calibri"/>
    </style:style>
    <style:style style:name="P113" style:parent-style-name="Normal" style:family="paragraph">
      <style:paragraph-properties fo:margin-top="0.1666in" fo:margin-bottom="0.1666in"/>
    </style:style>
    <style:style style:name="T114" style:parent-style-name="DefaultParagraphFont" style:family="text">
      <style:text-properties style:font-name="Century Gothic" style:font-name-asian="Century Gothic" style:font-name-complex="Century Gothic" fo:color="#E7BC29" fo:font-size="12pt" style:font-size-asian="12pt"/>
    </style:style>
    <style:style style:name="T115" style:parent-style-name="DefaultParagraphFont" style:family="text">
      <style:text-properties style:font-name-asian="Calibri" style:font-name-complex="Calibri"/>
    </style:style>
    <style:style style:name="P116" style:parent-style-name="Normal" style:family="paragraph">
      <style:paragraph-properties fo:margin-top="0.1666in" fo:margin-bottom="0.1666in"/>
    </style:style>
    <style:style style:name="T117" style:parent-style-name="DefaultParagraphFont" style:family="text">
      <style:text-properties style:font-name="Century Gothic" style:font-name-asian="Century Gothic" style:font-name-complex="Century Gothic" fo:color="#E7BC29" fo:font-size="12pt" style:font-size-asian="12pt"/>
    </style:style>
    <style:style style:name="T118" style:parent-style-name="DefaultParagraphFont"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MINUTES</text:span></text:p>
      <text:p text:style-name="P3"><text:span text:style-name="T4">Middletown Musical Arts Club</text:span></text:p>
      <text:p text:style-name="P5"><text:span text:style-name="T6">Date | time</text:span><text:span text:style-name="T7"><text:s/>11/12/2019 7:00 PM |<text:s/></text:span><text:span text:style-name="T8">Meeting called to order by</text:span><text:span text:style-name="T9"><text:s/>Chasity Blevins</text:span></text:p>
      <text:p text:style-name="P10"><text:span text:style-name="T11">In Attendance</text:span></text:p>
      <text:p text:style-name="Normal"><text:span text:style-name="T12">Chasity Blevins, Connie Veach, Monica Ro, David Leisten, Terry Bowman, Chuck Blevins, Wendy Snodderly, Rebecca Chupka, Tandra<text:s/></text:span><text:span text:style-name="T13">Johnson, Marsha Minge, Gary Berkhouse, Brandy Rogers, Denise A., Marsha Minge</text:span></text:p>
      <text:p text:style-name="P14"><text:span text:style-name="T15">Board</text:span></text:p>
      <text:p text:style-name="Normal"><text:span text:style-name="T16">President – Chasity Blevins</text:span></text:p>
      <text:p text:style-name="Normal"><text:span text:style-name="T17">Vice President – Melissa Cawein</text:span></text:p>
      <text:p text:style-name="Normal"><text:span text:style-name="T18">Treasurer – Connie Veach</text:span></text:p>
      <text:p text:style-name="Normal"><text:span text:style-name="T19">Secretary – Brandy Rogers</text:span></text:p>
      <text:p text:style-name="P20"><text:span text:style-name="T21">Secretary <text:s/>Report</text:span></text:p>
      <text:p text:style-name="Normal"><text:span text:style-name="T22">No report</text:span></text:p>
      <text:p text:style-name="P23"><text:span text:style-name="T24">Treasurer Report</text:span></text:p>
      <text:p text:style-name="Normal"><text:span text:style-name="T25">Main checking ac</text:span><text:span text:style-name="T26">count $</text:span><text:span text:style-name="T27">93444.66<text:s/></text:span></text:p>
      <text:p text:style-name="Normal"><text:span text:style-name="T28">Student credits<text:s/></text:span><text:span text:style-name="T29">10876.42<text:s/></text:span></text:p>
      <text:p text:style-name="Normal"><text:span text:style-name="T30">Uniform<text:s/></text:span><text:span text:style-name="T31">8463.45</text:span></text:p>
      <text:p text:style-name="Normal"><text:span text:style-name="T32">Concession<text:s/></text:span><text:span text:style-name="T33">12239.07<text:s/></text:span></text:p>
      <text:p text:style-name="Normal"/>
      <text:p text:style-name="P34"><text:span text:style-name="T35">Director’s <text:s/>Report</text:span></text:p>
      <text:p text:style-name="Normal"><text:span text:style-name="T36">David Leisten – Band</text:span></text:p>
      <text:p text:style-name="Normal"><text:span text:style-name="T37"><text:tab/></text:span><text:span text:style-name="T38">turn in dates for disney, when and how. coming in slowly. jazz band show on monday went great. tour also went great also. 1st wkend of</text:span><text:span text:style-name="T39"><text:s/>december is honor band auditions for 7-12. christmas concert is 12/12 thursday. orchestra and 2 concert bands. email sent to help w/ volunteers on craft show.<text:s/></text:span></text:p>
      <text:p text:style-name="Normal"/>
      <text:p text:style-name="Normal"><text:span text:style-name="T40">Marsha Minge – Show Choir</text:span></text:p>
      <text:p text:style-name="Normal"><text:span text:style-name="T41"><text:tab/></text:span><text:span text:style-name="T42">money for warm ups w/ free shirt. money collected for names on shir</text:span><text:span text:style-name="T43">t. possibly $87 to boosters. uniforms are in for show choir. musical is addams family in spring. cheap costumes. march 20th and 21st. rehearsal mode for show choir. request: w/ help from kohls, girls costume change is paid for. believed to have $176. wante</text:span><text:span text:style-name="T44">d to purchase black shirts and pants for guys $544 needed for costume change for boys. requesting $600 to include shipping. willing to work with kohls to reimburse the amt asked for. motion to approve costume change: connie, denise. all in favor. no oppose</text:span><text:span text:style-name="T45">d. needs to talk to gary about back drop for show choir. has a former student going to help with collage for backdrop.</text:span></text:p>
      <text:p text:style-name="Normal"/>
      <text:p text:style-name="Normal"><text:span text:style-name="T46">Corey Hall – Orchestra</text:span></text:p>
      <text:p text:style-name="Normal"><text:span text:style-name="T47"><text:tab/>No Report</text:span></text:p>
      <text:p text:style-name="Normal"/>
      <text:p text:style-name="Normal"><text:span text:style-name="T48">Stephanie Miller – Guard</text:span></text:p>
      <text:p text:style-name="Normal"><text:span text:style-name="T49"><text:tab/>No report</text:span></text:p>
      <text:p text:style-name="Normal"><text:span text:style-name="T50"><text:tab/></text:span></text:p>
      <text:p text:style-name="P51"><text:span text:style-name="T52">Committee Reports</text:span></text:p>
      <text:p text:style-name="Normal"><text:span text:style-name="T53">Committee reports</text:span></text:p>
      <text:p text:style-name="P54"><text:span text:style-name="T55">Maintentance &amp;</text:span><text:span text:style-name="T56"><text:s/>Transportation – Chuck Blevins &amp; Gary Berkhouse</text:span></text:p>
      <text:p text:style-name="P57"><text:span text:style-name="T58"><text:tab/></text:span><text:span text:style-name="T59">getting trailers back by sodexo. uniforms to be stored there as well. new trailer was great</text:span></text:p>
      <text:p text:style-name="P60"><text:span text:style-name="T61"><text:tab/></text:span><text:span text:style-name="T62"><text:tab/></text:span></text:p>
      <text:p text:style-name="P63"><text:span text:style-name="T64">Uniforms &amp; Costumes – Julie Collier &amp; Tammy Berkhouse</text:span></text:p>
      <text:p text:style-name="P65"><text:span text:style-name="T66"><text:tab/></text:span><text:span text:style-name="T67">gary: fred j miller has been contacted for repairs on un</text:span><text:span text:style-name="T68">iforms and replacements on hat boxes. found out yesterday we are being 100% on uniform racks. goal is to have racks built to be heavy duty. will use reimbursement money to build new racks. hats will fit on top of the garmet racks, all would fit in trailer.</text:span><text:span text:style-name="T69"><text:s/>gary idea for design. try a cpl diff concepts</text:span></text:p>
      <text:p text:style-name="P70"/>
      <text:p text:style-name="P71"><text:span text:style-name="T72">Hospitality - Tammy Berkhouse</text:span></text:p>
      <text:p text:style-name="P73"><text:span text:style-name="T74"><text:tab/>No Report</text:span></text:p>
      <text:p text:style-name="P75"><text:span text:style-name="T76"><text:tab/></text:span></text:p>
      <text:p text:style-name="P77"><text:span text:style-name="T78">Concessions – Roy &amp; Denise</text:span></text:p>
      <text:p text:style-name="P79"><text:span text:style-name="T80"><text:tab/></text:span><text:span text:style-name="T81">successful football season. orchestra parents stepped up and helped. no playoff games but ok due to craft show. basketball concessions wi</text:span><text:span text:style-name="T82">ll be set up in a corner. athletics wants set up in the corner behind the band. leiston recommded to set up by wrestling. may need to plug into the wrestling room but traffic is light. need to move concessions, can do a partial move for now. starting w/ po</text:span><text:span text:style-name="T83">pcorn, hotdog roller, candy and pop for craft show. cant move anything until school is out friday. load up trailer and let it sit till saturday. will need jalepenos, coke. need 5 or 6 people to help move.<text:s/></text:span></text:p>
      <text:p text:style-name="P84"><text:span text:style-name="T85"><text:tab/></text:span></text:p>
      <text:p text:style-name="P86"><text:span text:style-name="T87">Website &amp; Publicity – Kindra Davis</text:span></text:p>
      <text:p text:style-name="P88"><text:span text:style-name="T89"><text:tab/>No report</text:span></text:p>
      <text:p text:style-name="P90"/>
      <text:p text:style-name="P91"><text:span text:style-name="T92">W</text:span><text:span text:style-name="T93">ays &amp; Means – Melissa Cawein</text:span></text:p>
      <text:p text:style-name="P94"><text:span text:style-name="T95"><text:tab/></text:span><text:span text:style-name="T96">cheese and sausage guy wants to know if we want business again. product seems good but ordering was a disaster. 3 fundraisers were going on at the same time. needs spread out for next year. hats and pies worked great. possbily</text:span><text:span text:style-name="T97"><text:s/>25 more hats to sell. maybe look at early january for another fundraiser. maybe do zinks? or do our own type subs like zinks to maximize profit. maybe use school kitchen or stage to assemble.</text:span></text:p>
      <text:p text:style-name="P98"><text:span text:style-name="T99"><text:tab/>craft show: will have people taking lunch orders. have 90 ben</text:span><text:span text:style-name="T100">dors that have donated to raffle. going to take the entrance fee and raffle money and put it towards disney. booth sales goes into the uniform accts. student volunteers will have aprons. each vendor booth will have a printed menu that they will circle what</text:span><text:span text:style-name="T101"><text:s/>they order. parents have donated breakfast pastries. at max capacity w/ 104 booths. 1 unpaid vendor.</text:span></text:p>
      <text:p text:style-name="P102"><text:span text:style-name="T103"><text:tab/>Amista still to run Light Up Middletown</text:span></text:p>
      <text:p text:style-name="P104"><text:span text:style-name="T105"><text:tab/></text:span></text:p>
      <text:soft-page-break/>
      <text:p text:style-name="P106"><text:span text:style-name="T107">Policy &amp; Regulations – No update</text:span></text:p>
      <text:p text:style-name="P108"/>
      <text:p text:style-name="P109"><text:span text:style-name="T110">Old Business</text:span></text:p>
      <text:p text:style-name="P111"><text:span text:style-name="T112">No Old Business</text:span></text:p>
      <text:p text:style-name="P113"><text:span text:style-name="T114">New Business</text:span></text:p>
      <text:p text:style-name="Normal"><text:span text:style-name="T115"><text:tab/>No new business</text:span></text:p>
      <text:p text:style-name="P116"><text:span text:style-name="T117">Next Meeting</text:span></text:p>
      <text:p text:style-name="Normal"><text:span text:style-name="T118">12/10/19 7pm in the band roo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ndy Rogers</meta:initial-creator>
    <dc:creator>Brandy Rogers</dc:creator>
    <meta:creation-date>2020-02-18T16:31:00Z</meta:creation-date>
    <dc:date>2020-02-18T16:31:00Z</dc:date>
    <meta:template xlink:href="Normal" xlink:type="simple"/>
    <meta:editing-cycles>2</meta:editing-cycles>
    <meta:editing-duration>PT0S</meta:editing-duration>
    <meta:document-statistic meta:page-count="3" meta:paragraph-count="8" meta:word-count="612" meta:character-count="4097" meta:row-count="29" meta:non-whitespace-character-count="3493"/>
  </office:meta>
</office:document-meta>
</file>